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3испр</text:p>
          </table:table-cell>
          <table:table-cell table:number-columns-repeated="4" table:style-name="ce10"/>
          <table:table-cell office:value-type="string" table:style-name="ce12">
            <text:p>2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500003:49</text:p>
          </table:table-cell>
          <table:covered-table-cell/>
          <table:table-cell office:value-type="float" office:value="195250608.96000001" table:style-name="ce20">
            <text:p>195250608,96</text:p>
          </table:table-cell>
          <table:table-cell office:value-type="string" table:number-columns-spanned="2" table:number-rows-spanned="1" table:style-name="ce2">
            <text:p>30.06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2060BF5956775285972114EA6A7B310C08B586F9F1E44081DD5548B319CAB44B22044BFDB954C90A5ACF1E4F5E2710D20852A5500BA13D463707FA37112F8F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28T11:36:39Z</meta:creation-date>
    <dc:date>2023-07-28T11:36:40Z</dc:date>
  </office:meta>
</office:document-meta>
</file>